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olumn9" style:family="table-column">
      <style:table-column-properties style:column-width="1.809in"/>
    </style:style>
    <style:style style:name="TableColumn10" style:family="table-column">
      <style:table-column-properties style:column-width="0.2034in"/>
    </style:style>
    <style:style style:name="TableColumn11" style:family="table-column">
      <style:table-column-properties style:column-width="1.7222in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0.9486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1.9486in"/>
    </style:style>
    <style:style style:name="Table8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5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125in">
        <style:tab-stops>
          <style:tab-stop style:type="left" style:position="1.2034in"/>
        </style:tab-stops>
      </style:paragraph-properties>
    </style:style>
    <style:style style:name="T2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3pt"/>
    </style:style>
    <style:style style:name="T23" style:parent-style-name="預設段落字型" style:family="text">
      <style:text-properties style:font-name="Arial" style:font-name-asian="標楷體" style:font-name-complex="Arial" style:font-size-complex="13pt"/>
    </style:style>
    <style:style style:name="T24" style:parent-style-name="預設段落字型" style:family="text">
      <style:text-properties style:font-name="Arial" style:font-name-asian="標楷體" style:font-name-complex="Arial" style:font-size-complex="13pt"/>
    </style:style>
    <style:style style:name="T25" style:parent-style-name="預設段落字型" style:family="text">
      <style:text-properties style:font-name="Arial" style:font-name-asian="標楷體" style:font-name-complex="Arial" style:font-size-complex="13pt"/>
    </style:style>
    <style:style style:name="T26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3pt"/>
    </style:style>
    <style:style style:name="P28" style:parent-style-name="內文" style:family="paragraph">
      <style:paragraph-properties style:line-break="normal" fo:text-align="end" fo:line-height="0.1666in">
        <style:tab-stops>
          <style:tab-stop style:type="left" style:position="1.2034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2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Row36" style:family="table-row">
      <style:table-row-properties style:min-row-height="0.5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50" style:family="table-row">
      <style:table-row-properties style:min-row-height="0.60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P55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59" style:family="table-row">
      <style:table-row-properties style:min-row-height="1.15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asian="標楷體" style:font-name-complex="Arial" style:font-size-complex="13pt"/>
    </style:style>
    <style:style style:name="P62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3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4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5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6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7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8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9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70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TableRow71" style:family="table-row">
      <style:table-row-properties style:min-row-height="0.4479in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P80" style:parent-style-name="內文" style:family="paragraph">
      <style:text-properties style:font-name="Arial" style:font-name-asian="標楷體" style:font-name-complex="Arial"/>
    </style:style>
    <style:style style:name="TableColumn82" style:family="table-column">
      <style:table-column-properties style:column-width="3.4979in"/>
    </style:style>
    <style:style style:name="TableColumn83" style:family="table-column">
      <style:table-column-properties style:column-width="3.7138in"/>
    </style:style>
    <style:style style:name="Table81" style:family="table">
      <style:table-properties style:width="7.2118in" style:rel-width="99.66%" fo:margin-left="0.0138in" table:align="left"/>
    </style:style>
    <style:style style:name="TableRow84" style:family="table-row">
      <style:table-row-properties style:min-row-height="0.4777in"/>
    </style:style>
    <style:style style:name="TableCell8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3pt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89" style:family="table-row">
      <style:table-row-properties style:min-row-height="0.8479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P94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justify" fo:line-height="0.1944in" fo:margin-left="0.2402in">
        <style:tab-stops/>
      </style:paragraph-properties>
      <style:text-properties style:font-name="Arial" style:font-name-asian="標楷體" style:font-name-complex="Arial"/>
    </style:style>
    <style:style style:name="TableRow96" style:family="table-row">
      <style:table-row-properties style:min-row-height="0.6604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P99" style:parent-style-name="內文" style:family="paragraph">
      <style:paragraph-properties fo:text-align="justify" fo:line-height="0.1944in" fo:margin-left="0.2458in" fo:text-indent="-0.2458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P106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TableRow107" style:family="table-row">
      <style:table-row-properties style:min-row-height="0.3881in"/>
    </style:style>
    <style:style style:name="TableCell108" style:family="table-cell">
      <style:table-cell-properties fo:border-top="0.0104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Arial" style:font-name-asian="標楷體" style:font-name-complex="Arial" style:font-size-complex="13pt"/>
    </style:style>
    <style:style style:name="T11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font-size-complex="13pt"/>
    </style:style>
    <style:style style:name="T114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style:font-size-complex="13pt"/>
    </style:style>
    <style:style style:name="T117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font-size-complex="13pt"/>
    </style:style>
    <style:style style:name="T120" style:parent-style-name="預設段落字型" style:family="text">
      <style:text-properties style:font-name="Arial" style:font-name-asian="標楷體" style:font-name-complex="Arial" style:font-size-complex="13pt"/>
    </style:style>
    <style:style style:name="T12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style:font-size-complex="13pt"/>
    </style:style>
    <style:style style:name="T124" style:parent-style-name="預設段落字型" style:family="text">
      <style:text-properties style:font-name="Arial" style:font-name-asian="標楷體" style:font-name-complex="Arial" style:font-size-complex="13pt"/>
    </style:style>
    <style:style style:name="T125" style:parent-style-name="預設段落字型" style:family="text">
      <style:text-properties style:font-name="Arial" style:font-name-asian="標楷體" style:font-name-complex="Arial" style:font-size-complex="13pt"/>
    </style:style>
    <style:style style:name="T126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style:font-size-complex="13pt"/>
    </style:style>
    <style:style style:name="T129" style:parent-style-name="預設段落字型" style:family="text">
      <style:text-properties style:font-name="Arial" style:font-name-asian="標楷體" style:font-name-complex="Arial" style:font-size-complex="13pt"/>
    </style:style>
    <style:style style:name="T130" style:parent-style-name="預設段落字型" style:family="text">
      <style:text-properties style:font-name="Arial" style:font-name-asian="標楷體" style:font-name-complex="Arial" style:font-size-complex="13pt"/>
    </style:style>
    <style:style style:name="T13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font-size-complex="13pt"/>
    </style:style>
    <style:style style:name="T134" style:parent-style-name="預設段落字型" style:family="text">
      <style:text-properties style:font-name="Arial" style:font-name-asian="標楷體" style:font-name-complex="Arial" style:font-size-complex="13pt"/>
    </style:style>
    <style:style style:name="TableRow135" style:family="table-row">
      <style:table-row-properties style:min-row-height="0.193in"/>
    </style:style>
    <style:style style:name="TableCell13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/>
      <style:text-properties style:font-name="Arial" style:font-name-asian="標楷體" style:font-name-complex="Arial" style:font-size-complex="13pt"/>
    </style:style>
    <style:style style:name="P146" style:parent-style-name="內文" style:master-page-name="MP1" style:family="paragraph">
      <style:paragraph-properties fo:break-before="page" style:snap-to-layout-grid="false" fo:text-align="center" fo:margin-bottom="0.25in" style:line-height-at-least="0.2222in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weight="bold" style:font-weight-asian="bold" fo:font-size="22pt" style:font-size-asian="22pt" style:font-size-complex="10pt" fo:background-color="#FFFFFF"/>
    </style:style>
    <style:style style:name="P152" style:parent-style-name="內文" style:family="paragraph">
      <style:paragraph-properties style:snap-to-layout-grid="false" fo:text-align="justify" fo:line-height="0.3333in" fo:margin-right="0.1284in" fo:text-indent="0.3888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3333in" fo:margin-right="0.1284in"/>
      <style:text-properties style:font-name-asian="標楷體" fo:font-size="14pt" style:font-size-asian="14pt" style:font-size-complex="14pt"/>
    </style:style>
    <style:style style:name="TableColumn180" style:family="table-column">
      <style:table-column-properties style:column-width="6.6513in"/>
    </style:style>
    <style:style style:name="Table179" style:family="table">
      <style:table-properties style:width="6.6513in" fo:margin-left="0in" table:align="center"/>
    </style:style>
    <style:style style:name="TableRow181" style:family="table-row">
      <style:table-row-properties style:min-row-height="0.3006in"/>
    </style:style>
    <style:style style:name="TableCell1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1.5763in"/>
    </style:style>
    <style:style style:name="TableCell18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333in" fo:text-indent="0.6881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top="0.125in" fo:line-height="0.3333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style:letter-kerning="false"/>
    </style:style>
    <style:style style:name="T202" style:parent-style-name="預設段落字型" style:family="text">
      <style:text-properties style:font-name="Arial" style:font-name-asian="標楷體" style:font-name-complex="Arial" style:letter-kerning="false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P204" style:parent-style-name="內文" style:family="paragraph">
      <style:paragraph-properties style:snap-to-layout-grid="false" fo:text-align="end" fo:margin-top="0.125in" fo:line-height="0.3333in"/>
    </style:style>
    <style:style style:name="T2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4.3298in"/>
    </style:style>
    <style:style style:name="TableCell21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472in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472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4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43" style:parent-style-name="內文" style:family="paragraph">
      <style:paragraph-properties style:snap-to-layout-grid="false" fo:line-height="0.3472in"/>
    </style:style>
    <style:style style:name="T2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size-complex="14pt"/>
    </style:style>
    <style:style style:name="P258" style:parent-style-name="內文" style:master-page-name="MP2" style:family="paragraph">
      <style:paragraph-properties fo:break-before="page" style:text-autospace="none" fo:text-align="center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265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267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P268" style:parent-style-name="內文" style:family="paragraph">
      <style:paragraph-properties style:text-autospace="none" fo:text-align="center" fo:margin-bottom="0.05in"/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ableColumn270" style:family="table-column">
      <style:table-column-properties style:column-width="0.5881in"/>
    </style:style>
    <style:style style:name="TableColumn271" style:family="table-column">
      <style:table-column-properties style:column-width="1.0659in"/>
    </style:style>
    <style:style style:name="TableColumn272" style:family="table-column">
      <style:table-column-properties style:column-width="1.9847in"/>
    </style:style>
    <style:style style:name="TableColumn273" style:family="table-column">
      <style:table-column-properties style:column-width="0.9847in"/>
    </style:style>
    <style:style style:name="TableColumn274" style:family="table-column">
      <style:table-column-properties style:column-width="2.3611in"/>
    </style:style>
    <style:style style:name="Table269" style:family="table">
      <style:table-properties style:width="6.9847in" style:rel-width="100.86%" fo:margin-left="0in" table:align="left"/>
    </style:style>
    <style:style style:name="TableRow275" style:family="table-row">
      <style:table-row-properties style:min-row-height="0.351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284" style:family="table-row">
      <style:table-row-properties style:min-row-height="0.386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Row293" style:family="table-row">
      <style:table-row-properties style:min-row-height="0.3895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justify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298" style:family="table-row">
      <style:table-row-properties style:min-row-height="0.3895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4" style:family="paragraph">
      <style:paragraph-properties style:text-autospace="none" fo:text-align="justify"/>
    </style:style>
    <style:style style:name="T303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P315" style:parent-style-name="內文" style:list-style-name="LFO4" style:family="paragraph">
      <style:paragraph-properties style:text-autospace="none" fo:text-align="justify"/>
    </style:style>
    <style:style style:name="T316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Row323" style:family="table-row">
      <style:table-row-properties style:min-row-height="0.3854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326" style:family="table-row">
      <style:table-row-properties style:min-row-height="0.4791in"/>
    </style:style>
    <style:style style:name="TableCell32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.1666in"/>
    </style:style>
    <style:style style:name="T32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336" style:family="table-row">
      <style:table-row-properties style:min-row-height="0.4444in"/>
    </style:style>
    <style:style style:name="TableCell3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fo:margin-top="0.0833in" style:line-height-at-least="0.1666in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4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45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46" style:family="table-row">
      <style:table-row-properties style:min-row-height="0.093in"/>
    </style:style>
    <style:style style:name="TableCell34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4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50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55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5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0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61" style:family="table-row">
      <style:table-row-properties style:min-row-height="0.1583in"/>
    </style:style>
    <style:style style:name="TableCell36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5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66" style:family="table-row">
      <style:table-row-properties style:min-row-height="0.234in"/>
    </style:style>
    <style:style style:name="TableCell36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0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7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5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76" style:family="table-row">
      <style:table-row-properties style:min-row-height="0.0986in"/>
    </style:style>
    <style:style style:name="TableCell37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80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382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383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4743in"/>
    </style:style>
    <style:style style:name="TableCell3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justify" fo:margin-top="0.0833in" style:line-height-at-least="0.1666in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89" style:family="table-row">
      <style:table-row-properties style:min-row-height="0.3236in"/>
    </style:style>
    <style:style style:name="TableCell39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end" style:line-height-at-least="0.1666in"/>
    </style:style>
    <style:style style:name="T392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9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94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end" style:line-height-at-least="0.1666in"/>
    </style:style>
    <style:style style:name="T398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9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0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401" style:family="table-row">
      <style:table-row-properties style:min-row-height="0.4583in"/>
    </style:style>
    <style:style style:name="TableCell40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end" style:line-height-at-least="0.1666in"/>
    </style:style>
    <style:style style:name="T40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6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407" style:family="table-row">
      <style:table-row-properties style:min-row-height="0.477in"/>
    </style:style>
    <style:style style:name="TableCell40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end" style:line-height-at-least="0.1666in"/>
    </style:style>
    <style:style style:name="T410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12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</style:style>
    <style:style style:name="T413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41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4673in"/>
    </style:style>
    <style:style style:name="TableCell41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end" style:line-height-at-least="0.1666in"/>
    </style:style>
    <style:style style:name="T42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427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71688in" svg:y="-0.10018in" svg:width="0.68681in" svg:height="0.3125in" style:rel-width="scale" style:rel-height="scale"><draw:text-box><text:p text:style-name="P4"><text:span text:style-name="T5">附件</text:span>1</text:p></draw:text-box><svg:title/><svg:desc/></draw:frame></text:span></text:p>
      <text:p text:style-name="P6">國立屏東科技大學<text:s/>材料工程系碩士班<text:s/>研究生學位論文專業領域審核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><text:span text:style-name="T21"><text:s text:c="6"/></text:span><text:span text:style-name="T22"><text:s/></text:span><text:span text:style-name="T23">學年度</text:span><text:span text:style-name="T24"><text:tab/></text:span><text:span text:style-name="T25">第</text:span><text:span text:style-name="T26"><text:s text:c="5"/></text:span><text:span text:style-name="T27">學期</text:span></text:p>
            <text:p text:style-name="P28"/>
          </table:table-cell>
          <table:covered-table-cell/>
          <table:covered-table-cell/>
          <table:table-cell table:style-name="TableCell29">
            <text:p text:style-name="P30">畢業學位</text:p>
          </table:table-cell>
          <table:table-cell table:style-name="TableCell31" table:number-columns-spanned="2">
            <text:p text:style-name="P32"><text:span text:style-name="T33">□</text:span><text:span text:style-name="T34"><text:s/></text:span><text:span text:style-name="T35">碩士</text:span></text:p>
          </table:table-cell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論文題目</text:p>
          </table:table-cell>
          <table:table-cell table:style-name="TableCell53" table:number-columns-spanned="6">
            <text:p text:style-name="P54">中文：</text:p>
            <text:p text:style-name="P55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論文專業領域自述表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/>請說明學位論文與本系專業研究領域之相關性，限350字<text:s/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研究生簽章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指導教授簽章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論文專業領域審核結果<text:s/></text:p>
            <text:p text:style-name="P87"><text:span text:style-name="T88">※以下欄位學生請仔細閱讀但勿填寫，由審查委員進行審查後填寫。</text:span></text:p>
          </table:table-cell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本論文與本系專業研究領域是否符合？</text:p>
              </text:list-item>
            </text:list>
          </table:table-cell>
          <table:table-cell table:style-name="TableCell92">
            <text:list text:style-name="LFO3" text:continue-numbering="true">
              <text:list-item>
                <text:p text:style-name="P93">符合</text:p>
              </text:list-item>
              <text:list-item>
                <text:p text:style-name="P94">不符合(請說明理由)</text:p>
              </text:list-item>
            </text:list>
            <text:p text:style-name="P95">說明：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>論文若與本系專業研究領域不符時之建議</text:p>
              </text:list-item>
            </text:list>
            <text:p text:style-name="P99"><text:span text:style-name="T100">註：若</text:span><text:span text:style-name="T101">委員建議不得申請畢業口試，審核結果須呈送本</text:span><text:span text:style-name="T102">系系</text:span><text:span text:style-name="T103">務會議審議。</text:span></text:p>
          </table:table-cell>
          <table:table-cell table:style-name="TableCell104">
            <text:list text:style-name="LFO3" text:continue-numbering="true">
              <text:list-item>
                <text:p text:style-name="P105">不得申請畢業口試</text:p>
              </text:list-item>
              <text:list-item>
                <text:p text:style-name="P106">論文與字數表內容修正後重新提送</text:p>
              </text:list-item>
            </text:list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經</text:span><text:span text:style-name="T111"><text:s/></text:span><text:span text:style-name="T112"><text:s text:c="4"/></text:span><text:span text:style-name="T113">年</text:span><text:span text:style-name="T114"><text:s/></text:span><text:span text:style-name="T115"><text:s text:c="3"/></text:span><text:span text:style-name="T116">月</text:span><text:span text:style-name="T117"><text:s/></text:span><text:span text:style-name="T118"><text:s text:c="3"/></text:span><text:span text:style-name="T119">日</text:span><text:span text:style-name="T120"><text:s/></text:span><text:span text:style-name="T121"><text:s/></text:span><text:span text:style-name="T122"><text:s text:c="5"/></text:span><text:span text:style-name="T123">學年度</text:span><text:span text:style-name="T124"><text:s/></text:span><text:span text:style-name="T125">第</text:span><text:span text:style-name="T126"><text:s/></text:span><text:span text:style-name="T127"><text:s text:c="2"/></text:span><text:span text:style-name="T128">學期</text:span><text:span text:style-name="T129"><text:s/></text:span><text:span text:style-name="T130">第</text:span><text:span text:style-name="T131"><text:s/></text:span><text:span text:style-name="T132"><text:s text:c="2"/></text:span><text:span text:style-name="T133">次系</text:span><text:span text:style-name="T134">務會議通過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　　　　　　　　　　　　　　　　　</text:span><text:span text:style-name="T139">所長簽章</text:span><text:span text:style-name="T140">：</text:span><text:span text:style-name="T141"><text:s/></text:span><text:span text:style-name="T142"><text:s text:c="2"/></text:span><text:span text:style-name="T143"><text:s text:c="3"/></text:span><text:span text:style-name="T144"><text:s text:c="14"/></text:span></text:p>
          </table:table-cell>
          <table:covered-table-cell/>
        </table:table-row>
      </table:table>
      <text:p text:style-name="P145"/>
      <text:soft-page-break/>
      <text:p text:style-name="P146"><text:span text:style-name="T148"><draw:frame draw:z-index="251661312" draw:id="id1" draw:style-name="a1" draw:name="文字方塊 2" text:anchor-type="paragraph" svg:x="6.08681in" svg:y="-0.13264in" svg:width="0.68681in" svg:height="0.3125in" style:rel-width="scale" style:rel-height="scale"><draw:text-box><text:p text:style-name="P149"><text:span text:style-name="T150">附件</text:span>2</text:p></draw:text-box><svg:title/><svg:desc/></draw:frame></text:span><text:span text:style-name="T151">無違反學術倫理聲明書</text:span></text:p>
      <text:p text:style-name="P152"><text:span text:style-name="T153">立聲明書人</text:span><text:span text:style-name="T154"><text:s text:c="3"/></text:span><text:span text:style-name="T155"><text:s text:c="4"/></text:span><text:span text:style-name="T156"><text:s text:c="3"/></text:span><text:span text:style-name="T157"><text:s/></text:span><text:span text:style-name="T158"><text:s/></text:span><text:span text:style-name="T159"><text:s/></text:span><text:span text:style-name="T160"><text:s text:c="2"/></text:span><text:span text:style-name="T161">，就</text:span><text:span text:style-name="T162">讀國立屏東科技大學材料工程</text:span><text:span text:style-name="T163">系碩士班</text:span><text:span text:style-name="T164">。於撰寫論文期間，已確實使用本校</text:span><text:a xlink:href="https://portal.ncue.edu.tw/portal/contacts/showContactsList.php?OUType=1&amp;OUId=MQ0" office:target-frame-name="showContactsListWin" xlink:show="replace"><text:span text:style-name="T165">認可</text:span><text:span text:style-name="T166">之</text:span></text:a><text:span text:style-name="T167">學術</text:span><text:span text:style-name="T168">論文原創性比對</text:span><text:span text:style-name="T169">系統檢核</text:span><text:span text:style-name="T170">，</text:span><text:span text:style-name="T171">且</text:span><text:span text:style-name="T172">提出附件檢核結果，並經指導教授檢核確認無違反學術倫理情事。如有違反，本人願意負起法律責任，</text:span><text:span text:style-name="T173">並</text:span><text:span text:style-name="T174">無條件同意由教育部及</text:span><text:span text:style-name="T175">國立屏東科技大學</text:span><text:span text:style-name="T176">撤</text:span><text:span text:style-name="T177">銷本人之碩士學位，絕無異議。特此聲明。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比對結果</text:p>
          </table:table-cell>
        </table:table-row>
        <table:table-row table:style-name="TableRow184">
          <table:table-cell table:style-name="TableCell185">
            <text:p text:style-name="P186">論文題目(中)：</text:p>
            <text:p text:style-name="P187"><text:s/>(英)：</text:p>
            <text:p text:style-name="P188"><text:span text:style-name="T189">總</text:span><text:span text:style-name="T190">相似度</text:span><text:span text:style-name="T191">(</text:span><text:span text:style-name="T192">請填寫百分比</text:span><text:span text:style-name="T193">)</text:span><text:span text:style-name="T194">：</text:span><text:span text:style-name="T195"><text:s/></text:span><text:span text:style-name="T196"><text:s text:c="7"/></text:span><text:span text:style-name="T197"><text:s text:c="2"/></text:span><text:span text:style-name="T198">%</text:span><text:span text:style-name="T199"><text:s/>(</text:span><text:span text:style-name="T200">應</text:span><text:span text:style-name="T201">不超過</text:span><text:span text:style-name="T202">30%</text:span><text:span text:style-name="T203">)</text:span></text:p>
            <text:p text:style-name="P204"><text:span text:style-name="T205">比對</text:span><text:span text:style-name="T206">日期</text:span><text:span text:style-name="T207">：</text:span><text:span text:style-name="T208"><text:s text:c="5"/></text:span><text:span text:style-name="T209">年</text:span><text:span text:style-name="T210"><text:s text:c="6"/></text:span><text:span text:style-name="T211">月</text:span><text:span text:style-name="T212"><text:s text:c="3"/></text:span><text:span text:style-name="T213"><text:s/></text:span><text:span text:style-name="T214"><text:s text:c="2"/></text:span><text:span text:style-name="T215">日</text:span></text:p>
          </table:table-cell>
        </table:table-row>
        <table:table-row table:style-name="TableRow216">
          <table:table-cell table:style-name="TableCell217">
            <text:p text:style-name="P218"><text:span text:style-name="T219">學生</text:span><text:span text:style-name="T220">自我檢核</text:span><text:span text:style-name="T221">論文</text:span><text:span text:style-name="T222">剽竊</text:span><text:span text:style-name="T223">項目</text:span></text:p>
            <text:p text:style-name="P224"><text:span text:style-name="T225">□</text:span><text:span text:style-name="T226">未有「欺騙」及他人代寫之情事。</text:span></text:p>
            <text:p text:style-name="P227"><text:span text:style-name="T228">□</text:span><text:span text:style-name="T229">非「拼湊」而產生（文句非僅由多種來源直接組合而成）。</text:span></text:p>
            <text:p text:style-name="P230"><text:span text:style-name="T231">□</text:span><text:span text:style-name="T232">若有引</text:span><text:span text:style-name="T233">用，皆已適當註明來源。</text:span></text:p>
            <text:p text:style-name="P234">□若直接引用，已適當使用引號。</text:p>
            <text:p text:style-name="P235">□其他說明：</text:p>
            <text:p text:style-name="P236"/>
            <text:p text:style-name="P237">聲明人(申請學生簽名）：</text:p>
            <text:p text:style-name="P238">聯絡電話：</text:p>
            <text:p text:style-name="P239"><text:span text:style-name="T240">聯絡地址：</text:span></text:p>
            <text:p text:style-name="P241">日期：</text:p>
            <text:p text:style-name="P242"/>
            <text:p text:style-name="P243"><text:span text:style-name="T244">指導教授簽名：</text:span><text:span text:style-name="T245"><text:s/></text:span><text:span text:style-name="T246"><text:s text:c="28"/></text:span><text:span text:style-name="T247">中華民國</text:span><text:span text:style-name="T248"><text:s text:c="3"/></text:span><text:span text:style-name="T249">年</text:span><text:span text:style-name="T250"><text:s/></text:span><text:span text:style-name="T251"><text:s text:c="2"/></text:span><text:span text:style-name="T252">月</text:span><text:span text:style-name="T253"><text:s/></text:span><text:span text:style-name="T254"><text:s/></text:span><text:span text:style-name="T255"><text:s/></text:span><text:span text:style-name="T256">日</text:span></text:p>
          </table:table-cell>
        </table:table-row>
      </table:table>
      <text:p text:style-name="P257"/>
      <text:soft-page-break/>
      <text:p text:style-name="P258"><text:span text:style-name="T261"><draw:frame draw:z-index="251663360" draw:id="id2" draw:style-name="a2" draw:name="文字方塊 2" text:anchor-type="paragraph" svg:x="6.35849in" svg:y="-0.11107in" svg:width="0.68681in" svg:height="0.3125in" style:rel-width="scale" style:rel-height="scale"><draw:text-box><text:p text:style-name="P262"><text:span text:style-name="T263">附件</text:span>3</text:p></draw:text-box><svg:title/><svg:desc/></draw:frame></text:span><text:span text:style-name="T264">國立屏東科技大學</text:span><text:span text:style-name="T265"><text:s/></text:span><text:span text:style-name="T266">材料工程</text:span><text:span text:style-name="T267">系碩士班</text:span></text:p>
      <text:p text:style-name="P268">特殊條件遴聘口試委員申請表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學生姓名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學<text:s/>號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擬提聘委員姓名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最高學歷</text:p>
          </table:table-cell>
          <table:table-cell table:style-name="TableCell291">
            <text:p text:style-name="P292">例：屏科大/材料系/博士</text:p>
          </table:table-cell>
        </table:table-row>
        <table:table-row table:style-name="TableRow293">
          <table:table-cell table:style-name="TableCell294" table:number-columns-spanned="2">
            <text:p text:style-name="P295">任職單位及職銜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工作經歷</text:p>
          </table:table-cell>
          <table:covered-table-cell/>
          <table:table-cell table:style-name="TableCell301" table:number-columns-spanned="3">
            <text:list text:style-name="LFO4" text:continue-numbering="true">
              <text:list-item>
                <text:p text:style-name="P302"><text:span text:style-name="T303">格式：服務機構</text:span><text:span text:style-name="T304">/</text:span><text:span text:style-name="T305">部門</text:span><text:span text:style-name="T306">/</text:span><text:span text:style-name="T307">職稱</text:span><text:span text:style-name="T308">/</text:span><text:span text:style-name="T309">起訖年月</text:span><text:span text:style-name="T310">(</text:span><text:span text:style-name="T311">西元年</text:span><text:span text:style-name="T312">/</text:span><text:span text:style-name="T313">月</text:span><text:span text:style-name="T314">)<text:s/></text:span></text:p>
              </text:list-item>
              <text:list-item>
                <text:p text:style-name="P315"><text:span text:style-name="T316">範例：國立屏東科技大學</text:span><text:span text:style-name="T317">/</text:span><text:span text:style-name="T318">材料領域工程研究所</text:span><text:span text:style-name="T319">/</text:span><text:span text:style-name="T320">副教授</text:span><text:span text:style-name="T321">/</text:span><text:span text:style-name="T322">2002.08.01-2005/07/31</text:span></text:p>
              </text:list-item>
            </text:list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附件:請檢附擬聘口試委員學經歷說明文件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根據教育部頒訂之「學位授予法」第</text:span><text:span text:style-name="T330">8</text:span><text:span text:style-name="T331">條及第</text:span><text:span text:style-name="T332">10</text:span><text:span text:style-name="T333">條規定，如口試委員非</text:span><text:span text:style-name="T334">大學教師或中央研究院研究人員</text:span><text:span text:style-name="T335">，請勾選其擔任口試委員之資格認定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<text:span text:style-name="T339">□</text:span><text:span text:style-name="T340">「獲有博士學位，且在學術上著有成就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□</text:p>
          </table:table-cell>
          <table:table-cell table:style-name="TableCell344" table:number-columns-spanned="4">
            <text:list text:style-name="LFO5" text:continue-numbering="true">
              <text:list-item>
                <text:p text:style-name="P345">曾在大學(院)校服務擔任兼任助理教授累計滿3年(含)以上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 table:number-columns-spanned="4">
            <text:list text:style-name="LFO5" text:continue-numbering="true">
              <text:list-item>
                <text:p text:style-name="P350">曾於材料相關領域持續工作滿3年(含)以上，並為績效優良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 table:number-columns-spanned="4">
            <text:list text:style-name="LFO5" text:continue-numbering="true">
              <text:list-item>
                <text:p text:style-name="P355">曾於國內外未具外審制度之一般性期刊，發表材料領域相關論文3篇(含)以上者(每篇至少需1萬字)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 table:number-columns-spanned="4">
            <text:list text:style-name="LFO5" text:continue-numbering="true">
              <text:list-item>
                <text:p text:style-name="P360">曾於國內外具外審制度之期刊發表材料領域相關論文2篇(含)以上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 table:number-columns-spanned="4">
            <text:list text:style-name="LFO5" text:continue-numbering="true">
              <text:list-item>
                <text:p text:style-name="P365">曾於國內或大陸所舉辦之非國際學術研討會發表材料領域相關論文3篇(含)以上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 table:number-columns-spanned="4">
            <text:list text:style-name="LFO5" text:continue-numbering="true">
              <text:list-item>
                <text:p text:style-name="P370">曾於國內外(含大陸)所舉辦之國際學術研討會發表材料領域相關論文2篇(含)以上者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 table:number-columns-spanned="4">
            <text:list text:style-name="LFO5" text:continue-numbering="true">
              <text:list-item>
                <text:p text:style-name="P375">曾出版具<text:s/>ISBN<text:s/>之材料領域相關學術著作1本(含)以上者(至少需8萬字)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 table:number-columns-spanned="4">
            <text:list text:style-name="LFO5" text:continue-numbering="true">
              <text:list-item>
                <text:p text:style-name="P380"><text:span text:style-name="T381">其他</text:span><text:span text:style-name="T382">：</text:span><text:span text:style-name="T383">　　　　　　　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<text:span text:style-name="T387">□</text:span><text:span text:style-name="T388">「屬於稀少性或特殊性學科，且在學術或專業上著有成就者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□</text:span></text:p>
          </table:table-cell>
          <table:table-cell table:style-name="TableCell393" table:number-columns-spanned="4">
            <text:list text:style-name="LFO9" text:continue-numbering="true">
              <text:list-item>
                <text:p text:style-name="P394">具有碩士學位，並有與研究生論文主題相符之發明成品且獲有專利證明1件以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 table:number-columns-spanned="4">
            <text:list text:style-name="LFO9" text:continue-numbering="true">
              <text:list-item>
                <text:p text:style-name="P400">曾獲全國或國際專業協會頒授最高榮譽獎乙項(含)以上，並可提供證明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 table:number-columns-spanned="4">
            <text:list text:style-name="LFO9" text:continue-numbering="true">
              <text:list-item>
                <text:p text:style-name="P406">曾出版具<text:s/>ISBN<text:s/>專書至少1本或<text:s/>ISSN<text:s/>期刊論文至少1篇，其主題屬稀有原創性且可提出證明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□</text:span></text:p>
          </table:table-cell>
          <table:table-cell table:style-name="TableCell411" table:number-columns-spanned="4">
            <text:list text:style-name="LFO9" text:continue-numbering="true">
              <text:list-item>
                <text:p text:style-name="P412"><text:span text:style-name="T413">其他</text:span><text:span text:style-name="T414">：</text:span><text:span text:style-name="T415"><text:s text:c="47"/></text:span><text:span text:style-name="T416">　</text:span><text:span text:style-name="T417"><text:s text:c="1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<text:span text:style-name="T421">指導教授</text:span><text:span text:style-name="T422"><text:s/></text:span><text:span text:style-name="T423"><text:s text:c="33"/></text:span><text:span text:style-name="T424"><text:s/>(</text:span><text:span text:style-name="T425">簽名</text:span><text:span text:style-name="T42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egoe UI Emoji" style:font-name-asian="Segoe UI Emoji" style:font-name-complex="Segoe UI Emoj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808080"/>
    </style:style>
    <style:style style:name="WW_CharLFO5LVL1" style:family="text">
      <style:text-properties style:font-name="Arial" style:font-name-complex="Arial" fo:font-weight="normal" style:font-weight-asian="normal" style:use-window-font-color="true" fo:font-size="13pt" style:font-size-asian="13pt" style:font-size-complex="13pt"/>
    </style:style>
    <style:style style:name="WW_CharLFO7LVL1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WW_CharLFO8LVL1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WW_CharLFO9LVL1" style:family="text">
      <style:text-properties style:font-name="Arial" style:font-name-complex="Arial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7" style:parent-style-name="頁尾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3819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7875in"/>
      </style:footer-style>
    </style:page-layout>
    <style:style style:name="P259" style:parent-style-name="本文" style:family="paragraph">
      <style:paragraph-properties style:punctuation-wrap="simple" fo:line-height="5%"/>
      <style:text-properties style:font-name="Times New Roman" style:font-name-asian="新細明體" style:font-name-complex="Times New Roman" fo:font-size="10pt" style:font-size-asian="10pt" style:font-size-complex="10pt"/>
    </style:style>
    <style:style style:name="P26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7"/>
        <text:p text:style-name="頁尾"/>
      </style:footer>
    </style:master-page>
    <style:master-page style:name="MP2" style:page-layout-name="PL2">
      <style:header>
        <text:p text:style-name="P259"/>
      </style:header>
      <style:footer>
        <text:p text:style-name="P26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屏科材料</meta:initial-creator>
    <dc:creator>屏科材料</dc:creator>
    <meta:creation-date>2022-12-01T01:47:00Z</meta:creation-date>
    <dc:date>2022-12-01T01:47:00Z</dc:date>
    <meta:template xlink:href="Normal.dotm" xlink:type="simple"/>
    <meta:editing-cycles>2</meta:editing-cycles>
    <meta:editing-duration>PT0S</meta:editing-duration>
    <meta:document-statistic meta:page-count="3" meta:paragraph-count="116" meta:word-count="917" meta:character-count="1755" meta:row-count="95" meta:non-whitespace-character-count="954"/>
  </office:meta>
</office:document-meta>
</file>