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14" style:parent-style-name="內文" style:family="paragraph">
      <style:paragraph-properties style:line-break="normal" fo:text-align="end" fo:margin-top="0.0833in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3" style:parent-style-name="內文" style:family="paragraph">
      <style:paragraph-properties fo:margin-top="0.1666in"/>
    </style:style>
    <style:style style:name="T2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2423in"/>
    </style:style>
    <style:style style:name="TableColumn38" style:family="table-column">
      <style:table-column-properties style:column-width="1.4125in"/>
    </style:style>
    <style:style style:name="TableColumn39" style:family="table-column">
      <style:table-column-properties style:column-width="1.0729in"/>
    </style:style>
    <style:style style:name="TableColumn40" style:family="table-column">
      <style:table-column-properties style:column-width="1.0923in"/>
    </style:style>
    <style:style style:name="TableColumn41" style:family="table-column">
      <style:table-column-properties style:column-width="1.4166in"/>
    </style:style>
    <style:style style:name="Table36" style:family="table">
      <style:table-properties style:width="6.236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HK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74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81" style:parent-style-name="清單段落" style:list-style-name="LFO2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08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36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5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59" style:family="table-row">
      <style:table-row-properties style:min-row-height="0.89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2" style:family="paragraph">
      <style:paragraph-properties fo:margin-left="0.2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63" style:parent-style-name="清單段落" style:family="paragraph">
      <style:paragraph-properties fo:margin-left="0.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margin-left="0.2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76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78" style:family="table-row">
      <style:table-row-properties style:min-row-height="0.285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0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07" style:parent-style-name="內文" style:family="paragraph">
      <style:paragraph-properties fo:margin-bottom="0.0833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1" style:parent-style-name="內文" style:family="paragraph">
      <style:paragraph-properties fo:margin-top="0.25in"/>
    </style:style>
    <style:style style:name="T21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屏東科技大學</text:span><text:span text:style-name="T3"><text:s/></text:span><text:span text:style-name="T4">材料</text:span><text:span text:style-name="T5">工程系</text:span></text:p>
      <text:p text:style-name="P6"><text:span text:style-name="T7">外語實務</text:span><text:span text:style-name="T8">（</text:span><text:span text:style-name="T9">必修、</text:span><text:span text:style-name="T10">０</text:span><text:span text:style-name="T11">學分</text:span><text:span text:style-name="T12">）</text:span><text:span text:style-name="T13">英文門檻通過申請表</text:span></text:p>
      <text:p text:style-name="P14"><text:span text:style-name="T15">申請日期</text:span><text:span text:style-name="T16">：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</text:span></text:p>
      <text:p text:style-name="P23"><text:span text:style-name="T24">姓名</text:span><text:span text:style-name="T25">：</text:span><text:span text:style-name="T26">　　　　　　　　</text:span><text:span text:style-name="T27">　</text:span><text:span text:style-name="T28">學號</text:span><text:span text:style-name="T29">：</text:span><text:span text:style-name="T30">　　　　　　　　</text:span><text:span text:style-name="T31">　</text:span><text:span text:style-name="T32">聯絡電話</text:span><text:span text:style-name="T33">：</text:span><text:span text:style-name="T34">　　　　　　　　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抵修資格審查:<text:s/>測驗通過日期為三年內，以測驗日期為核算起始日（**須提供相關證明正本以供查驗，審查單位留影本佐證**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檢定名稱</text:span></text:p>
          </table:table-cell>
          <table:table-cell table:style-name="TableCell49">
            <text:p text:style-name="P50"><text:span text:style-name="T51">認定標準</text:span></text:p>
          </table:table-cell>
          <table:table-cell table:style-name="TableCell52">
            <text:p text:style-name="P53"><text:span text:style-name="T54">檢附成績單</text:span></text:p>
          </table:table-cell>
          <table:table-cell table:style-name="TableCell55">
            <text:p text:style-name="P56"><text:span text:style-name="T57">成績</text:span></text:p>
          </table:table-cell>
          <table:table-cell table:style-name="TableCell58">
            <text:p text:style-name="P59"><text:span text:style-name="T60">本學程驗</text:span><text:span text:style-name="T61">覆</text:span><text:span text:style-name="T62">結果</text:span></text:p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><text:span text:style-name="T66">全民英檢</text:span><text:span text:style-name="T67">(GEPT)</text:span></text:p>
              </text:list-item>
            </text:list>
          </table:table-cell>
          <table:table-cell table:style-name="TableCell68">
            <text:p text:style-name="P69"><text:span text:style-name="T70">中級複試通過</text:span></text:p>
          </table:table-cell>
          <table:table-cell table:style-name="TableCell71" table:number-rows-spanned="5">
            <text:list text:style-name="LFO2" text:continue-numbering="true">
              <text:list-item>
                <text:p text:style-name="P72"><text:span text:style-name="T73">是</text:span></text:p>
              </text:list-item>
              <text:list-item>
                <text:p text:style-name="P74"><text:span text:style-name="T75">否</text:span>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list text:style-name="LFO2" text:continue-numbering="true">
              <text:list-item>
                <text:p text:style-name="P79"><text:span text:style-name="T80">准予抵免</text:span></text:p>
              </text:list-item>
              <text:list-item>
                <text:p text:style-name="P81"><text:span text:style-name="T82">不予通過</text:span>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<text:span text:style-name="T86">多益</text:span><text:span text:style-name="T87">(TOEIC)</text:span></text:p>
              </text:list-item>
            </text:list>
          </table:table-cell>
          <table:table-cell table:style-name="TableCell88">
            <text:p text:style-name="內文"><text:span text:style-name="T89">550</text:span><text:span text:style-name="T90">分</text:span><text:span text:style-name="T91">(</text:span><text:span text:style-name="T92">含</text:span><text:span text:style-name="T93">)</text:span><text:span text:style-name="T94">以上</text:span><text:span text:style-name="T95">(</text:span><text:span text:style-name="T96">聽力</text:span><text:span text:style-name="T97">275</text:span><text:span text:style-name="T98">分、閱讀</text:span><text:span text:style-name="T99">275</text:span><text:span text:style-name="T100">分</text:span><text:span text:style-name="T101">)</text:span></text:p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<text:span text:style-name="T107">准予抵免</text:span></text:p>
              </text:list-item>
              <text:list-item>
                <text:p text:style-name="P108"><text:span text:style-name="T109">不予通過</text:span>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<text:span text:style-name="T113">托福</text:span><text:span text:style-name="T114">(TOEFL)</text:span></text:p>
              </text:list-item>
            </text:list>
          </table:table-cell>
          <table:table-cell table:style-name="TableCell115">
            <text:p text:style-name="內文"><text:span text:style-name="T116">PBT<text:s/></text:span><text:span text:style-name="T117">成績</text:span><text:span text:style-name="T118"><text:s/>457<text:s/></text:span><text:span text:style-name="T119">分以上</text:span><text:span text:style-name="T120">、</text:span><text:span text:style-name="T121"><text:s/>CBT<text:s/></text:span><text:span text:style-name="T122">成績</text:span><text:span text:style-name="T123"><text:s/>137<text:s/></text:span><text:span text:style-name="T124">分以上</text:span><text:span text:style-name="T125">、</text:span><text:span text:style-name="T126"><text:s/>iBT<text:s/></text:span><text:span text:style-name="T127">成績</text:span><text:span text:style-name="T128"><text:s/>47<text:s/></text:span><text:span text:style-name="T129">分以上</text:span></text:p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list text:style-name="LFO2" text:continue-numbering="true">
              <text:list-item>
                <text:p text:style-name="P134"><text:span text:style-name="T135">准予抵免</text:span></text:p>
              </text:list-item>
              <text:list-item>
                <text:p text:style-name="P136"><text:span text:style-name="T137">不予通過</text:span>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雅思</text:p>
              </text:list-item>
            </text:list>
            <text:p text:style-name="P141">(IELTS)</text:p>
          </table:table-cell>
          <table:table-cell table:style-name="TableCell142">
            <text:p text:style-name="P143"><text:span text:style-name="T144">第</text:span><text:span text:style-name="T145">4</text:span><text:span text:style-name="T146">級</text:span><text:span text:style-name="T147">(</text:span><text:span text:style-name="T148">含</text:span><text:span text:style-name="T149">)</text:span><text:span text:style-name="T150">以上</text:span>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list text:style-name="LFO2" text:continue-numbering="true">
              <text:list-item>
                <text:p text:style-name="P155"><text:span text:style-name="T156">准予抵免</text:span></text:p>
              </text:list-item>
              <text:list-item>
                <text:p text:style-name="P157"><text:span text:style-name="T158">不予通過</text:span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<text:span text:style-name="T162">其他</text:span></text:p>
              </text:list-item>
            </text:list>
            <text:p text:style-name="P163"><text:span text:style-name="T164">請說明</text:span><text:span text:style-name="T165">：　　　　　　</text:span></text:p>
            <text:p text:style-name="P166">　　　　　</text:p>
          </table:table-cell>
          <table:table-cell table:style-name="TableCell167">
            <text:list text:style-name="LFO2" text:continue-numbering="true">
              <text:list-item>
                <text:p text:style-name="P168"><text:span text:style-name="T169">檢附該測驗與多益分數之比對標準</text:span></text:p>
              </text:list-item>
            </text:list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list text:style-name="LFO2" text:continue-numbering="true">
              <text:list-item>
                <text:p text:style-name="P174"><text:span text:style-name="T175">准予抵免</text:span></text:p>
              </text:list-item>
              <text:list-item>
                <text:p text:style-name="P176"><text:span text:style-name="T177">不予通過</text:span></text:p>
              </text:list-item>
            </text:list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經</text:span><text:span text:style-name="T182">　　</text:span><text:span text:style-name="T183">年</text:span><text:span text:style-name="T184">　　</text:span><text:span text:style-name="T185">月</text:span><text:span text:style-name="T186">　　</text:span><text:span text:style-name="T187">日</text:span><text:span text:style-name="T188">　　　　　</text:span><text:span text:style-name="T189">第</text:span><text:span text:style-name="T190">　　</text:span><text:span text:style-name="T191">次</text:span><text:span text:style-name="T192">系</text:span><text:span text:style-name="T193">務會議審議通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><text:span text:style-name="T197">系主任</text:span><text:span text:style-name="T198">：</text:span><text:span text:style-name="T199">　　　　　　　　　</text:span><text:span text:style-name="T200">　　　</text:span><text:span text:style-name="T201">年</text:span><text:span text:style-name="T202">　　</text:span><text:span text:style-name="T203">月</text:span><text:span text:style-name="T204">　　</text:span><text:span text:style-name="T205">日</text:span></text:p>
      <text:p text:style-name="P206"/>
      <text:p text:style-name="P207"><text:span text:style-name="T208">審查結果請</text:span><text:span text:style-name="T209">加</text:span><text:span text:style-name="T210">會</text:span></text:p>
      <text:p text:style-name="P211"><text:span text:style-name="T212">註冊組</text:span><text:span text:style-name="T213">：</text:span><text:span text:style-name="T214">　　　　　　　　　　</text:span><text:span text:style-name="T215">　</text:span><text:span text:style-name="T216">教務處</text:span><text:span text:style-name="T217">：</text:span><text:span text:style-name="T218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1.3805in" fo:margin-left="1.0909in" fo:margin-bottom="1in" fo:margin-right="0.9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屏科材料</dc:creator>
    <meta:creation-date>2022-12-01T01:44:00Z</meta:creation-date>
    <dc:date>2022-12-01T01:44:00Z</dc:date>
    <meta:print-date>2022-12-01T01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